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8pt" style:font-size-asian="8pt" style:font-size-complex="8pt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text-properties fo:font-size="9pt" style:font-size-asian="9pt" style:font-size-complex="9pt"/>
    </style:style>
    <style:style style:name="P11" style:parent-style-name="Standard" style:family="paragraph">
      <style:text-properties fo:font-size="9pt" style:font-size-asian="9pt" style:font-size-complex="9pt"/>
    </style:style>
    <style:style style:name="P12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3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4" style:parent-style-name="Standard" style:family="paragraph">
      <style:text-properties fo:font-size="8pt" style:font-size-asian="8pt" style:font-size-complex="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text-properties fo:font-size="8pt" style:font-size-asian="8pt" style:font-size-complex="8pt"/>
    </style:style>
    <style:style style:name="P18" style:parent-style-name="Standard" style:family="paragraph">
      <style:text-properties fo:font-size="8pt" style:font-size-asian="8pt" style:font-size-complex="8pt"/>
    </style:style>
    <style:style style:name="P19" style:parent-style-name="Standard" style:family="paragraph">
      <style:text-properties fo:font-size="8pt" style:font-size-asian="8pt" style:font-size-complex="8pt"/>
    </style:style>
    <style:style style:name="T20" style:parent-style-name="Domyślnaczcionkaakapitu" style:family="text">
      <style:text-properties fo:font-size="9pt" style:font-size-asian="9pt" style:font-size-complex="9pt"/>
    </style:style>
    <style:style style:name="T21" style:parent-style-name="Domyślnaczcionkaakapitu" style:family="text">
      <style:text-properties fo:font-size="8pt" style:font-size-asian="8pt" style:font-size-complex="8pt"/>
    </style:style>
    <style:style style:name="T22" style:parent-style-name="Domyślnaczcionkaakapitu" style:family="text">
      <style:text-properties fo:font-size="8pt" style:font-size-asian="8pt" style:font-size-complex="8pt"/>
    </style:style>
    <style:style style:name="P23" style:parent-style-name="Standard" style:family="paragraph">
      <style:text-properties fo:font-size="8pt" style:font-size-asian="8pt" style:font-size-complex="8pt"/>
    </style:style>
    <style:style style:name="P24" style:parent-style-name="Standard" style:family="paragraph">
      <style:text-properties fo:font-size="8pt" style:font-size-asian="8pt" style:font-size-complex="8pt"/>
    </style:style>
    <style:style style:name="P2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26" style:parent-style-name="Domyślnaczcionkaakapitu" style:family="text">
      <style:text-properties fo:font-size="9pt" style:font-size-asian="9pt" style:font-size-complex="9pt"/>
    </style:style>
    <style:style style:name="P27" style:parent-style-name="Standard" style:family="paragraph">
      <style:text-properties fo:font-size="8pt" style:font-size-asian="8pt" style:font-size-complex="8pt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fo:font-size="9pt" style:font-size-asian="9pt" style:font-size-complex="9pt"/>
    </style:style>
    <style:style style:name="T30" style:parent-style-name="Domyślnaczcionkaakapitu" style:family="text">
      <style:text-properties fo:font-size="8pt" style:font-size-asian="8pt" style:font-size-complex="8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size="8pt" style:font-size-asian="8pt" style:font-size-complex="8pt"/>
    </style:style>
    <style:style style:name="T33" style:parent-style-name="Domyślnaczcionkaakapitu" style:family="text">
      <style:text-properties fo:font-size="8pt" style:font-size-asian="8pt" style:font-size-complex="8pt"/>
    </style:style>
    <style:style style:name="P34" style:parent-style-name="Standard" style:family="paragraph">
      <style:text-properties fo:font-size="8pt" style:font-size-asian="8pt" style:font-size-complex="8pt"/>
    </style:style>
    <style:style style:name="P35" style:parent-style-name="Standard" style:family="paragraph">
      <style:text-properties fo:font-size="8pt" style:font-size-asian="8pt" style:font-size-complex="8pt"/>
    </style:style>
    <style:style style:name="T36" style:parent-style-name="Domyślnaczcionkaakapitu" style:family="text">
      <style:text-properties fo:font-size="8pt" style:font-size-asian="8pt" style:font-size-complex="8pt"/>
    </style:style>
    <style:style style:name="P37" style:parent-style-name="Standard" style:family="paragraph">
      <style:text-properties fo:font-size="10pt" style:font-size-asian="10pt" style:font-size-complex="10pt"/>
    </style:style>
    <style:style style:name="P38" style:parent-style-name="Standard" style:family="paragraph">
      <style:text-properties fo:font-size="10pt" style:font-size-asian="10pt" style:font-size-complex="10pt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Standard" style:family="paragraph">
      <style:text-properties fo:font-size="10pt" style:font-size-asian="10pt" style:font-size-complex="10pt"/>
    </style:style>
    <style:style style:name="P41" style:parent-style-name="Standard" style:family="paragraph">
      <style:text-properties fo:font-size="10pt" style:font-size-asian="10pt" style:font-size-complex="10pt"/>
    </style:style>
    <style:style style:name="P42" style:parent-style-name="Standard" style:family="paragraph">
      <style:text-properties fo:font-size="10pt" style:font-size-asian="10pt" style:font-size-complex="10pt"/>
    </style:style>
    <style:style style:name="P43" style:parent-style-name="Standard" style:family="paragraph">
      <style:text-properties fo:font-size="10pt" style:font-size-asian="10pt" style:font-size-complex="10pt"/>
    </style:style>
    <style:style style:name="P44" style:parent-style-name="Standard" style:family="paragraph">
      <style:text-properties fo:font-size="10pt" style:font-size-asian="10pt" style:font-size-complex="10pt"/>
    </style:style>
    <style:style style:name="P45" style:parent-style-name="Standard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<text:s text:c="94"/>(wzór)</text:p>
      <text:p text:style-name="Standard"><text:s text:c="99"/></text:p>
      <text:p text:style-name="Standard"><text:s text:c="64"/><text:s text:c="32"/>.........................., dnia .........................</text:p>
      <text:p text:style-name="Standard"><text:s text:c="103"/><text:span text:style-name="T2">(miejscowość)</text:span></text:p>
      <text:p text:style-name="Standard"/>
      <text:p text:style-name="Standard"/>
      <text:p text:style-name="Standard"><text:s text:c="46"/><text:s text:c="38"/><text:span text:style-name="T3"><text:s text:c="5"/>Wójt Gminy Jodłowa</text:span></text:p>
      <text:p text:style-name="Standard"/>
      <text:p text:style-name="Standard"/>
      <text:p text:style-name="P4">ZGŁOSZENIE</text:p>
      <text:p text:style-name="P5">kandydata na członka Komisji Wyborczej w ..................................</text:p>
      <text:p text:style-name="P6"><text:s text:c="105"/><text:s text:c="21"/>(nazwa sołectwa)</text:p>
      <text:p text:style-name="P7"/>
      <text:p text:style-name="P8"/>
      <text:p text:style-name="P9"/>
      <text:p text:style-name="Standard">Jako kandydat na ........................................................... <text:s text:c="3"/>sołectwa ........................................</text:p>
      <text:p text:style-name="P10"><text:s text:c="45"/>(Sołtysa, członka Rady Sołeckiej*) <text:s text:c="5"/><text:s text:c="44"/>(nazwa sołectwa)</text:p>
      <text:p text:style-name="P11"/>
      <text:p text:style-name="Standard">..............................................................................................................................................</text:p>
      <text:p text:style-name="P12">(imię, imiona <text:s/>i nazwisko osoby dokonującej zgłoszenia)</text:p>
      <text:p text:style-name="P13"/>
      <text:p text:style-name="Standard">zamieszkały(a) ................................................................................ .................................</text:p>
      <text:p text:style-name="P14"><text:s text:c="87"/>( adres zamieszkania)</text:p>
      <text:p text:style-name="Standard"/>
      <text:p text:style-name="P15">zgłaszam<text:s/>kandydaturę</text:p>
      <text:p text:style-name="P16"/>
      <text:p text:style-name="Standard">......................................................................, zamieszkałego(j) ..........................................................</text:p>
      <text:p text:style-name="P17"><text:s text:c="18"/>(imię-imiona <text:s/>i nazwisko kandydata) <text:s text:c="41"/><text:s text:c="47"/>(adres zamieszkania)</text:p>
      <text:p text:style-name="P18"/>
      <text:p text:style-name="P19"/>
      <text:p text:style-name="Standard">do składu Komisji Wyborczej w ...........................................................</text:p>
      <text:p text:style-name="Standard"><text:span text:style-name="T20"><text:s text:c="93"/></text:span><text:span text:style-name="T21"><text:s text:c="2"/>(</text:span><text:span text:style-name="T22">nazwa sołectwa)</text:span></text:p>
      <text:p text:style-name="P23"/>
      <text:p text:style-name="P24"/>
      <text:p text:style-name="P25"/>
      <text:p text:style-name="Standard"><text:span text:style-name="T26">J</text:span>a, ......................................................................, oświadczam, że wyrażam zgodę na kandydowanie<text:s/></text:p>
      <text:p text:style-name="P27"><text:s text:c="23"/>(imię-imiona <text:s/>i nazwisko kandydata)</text:p>
      <text:p text:style-name="P28"/>
      <text:p text:style-name="Standard">do składu Komisji Wyborczej w ...........................................................</text:p>
      <text:p text:style-name="Standard"><text:span text:style-name="T29"><text:s text:c="100"/></text:span><text:span text:style-name="T30"><text:s text:c="2"/>(nazwa sołectwa)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/>..............................., dnia ......................... <text:s text:c="10"/><text:s text:c="29"/>..................................................</text:p>
      <text:p text:style-name="Standard"><text:span text:style-name="T31"><text:s text:c="7"/></text:span><text:span text:style-name="T32">(miejscowość) <text:s text:c="151"/>(pod</text:span><text:span text:style-name="T33">pis kandydata)</text:span></text:p>
      <text:p text:style-name="P34"/>
      <text:p text:style-name="P35"/>
      <text:p text:style-name="Standard"/>
      <text:p text:style-name="Standard"><text:s text:c="109"/>................................................</text:p>
      <text:p text:style-name="Standard"><text:s text:c="64"/><text:s text:c="48"/><text:span text:style-name="T36">(podpis osoby dokonującej zgłoszenia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* właściwe wpisać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uzytkownik</dc:creator>
    <meta:creation-date>2015-03-17T09:25:00Z</meta:creation-date>
    <dc:date>2015-03-17T09:25:00Z</dc:date>
    <meta:print-date>2015-03-17T09:21:00Z</meta:print-date>
    <meta:template xlink:href="Normal.dotm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6" meta:word-count="450" meta:character-count="3147" meta:row-count="22" meta:non-whitespace-character-count="2703"/>
  </office:meta>
</office:document-meta>
</file>